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05A2A809E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Header">
      <style:paragraph-properties fo:margin-left="-3cm" fo:margin-right="0cm" fo:text-indent="0cm" style:auto-text-indent="false">
        <style:tab-stops>
          <style:tab-stop style:position="11.25cm" style:type="center"/>
          <style:tab-stop style:position="19.502cm" style:type="right"/>
        </style:tab-stops>
      </style:paragraph-properties>
    </style:style>
    <style:style style:name="P2" style:family="paragraph" style:parent-style-name="Обычный">
      <style:paragraph-properties fo:margin-top="0cm" fo:margin-bottom="0.122cm" fo:line-height="100%"/>
      <style:text-properties style:font-name="Trebuchet MS" fo:font-size="20pt" style:letter-kerning="true" style:font-name-asian="Times New Roman" style:font-size-asian="20pt" style:language-asian="ru" style:country-asian="RU" style:font-name-complex="Arial" style:font-size-complex="20pt"/>
    </style:style>
    <style:style style:name="P3" style:family="paragraph" style:parent-style-name="Обычный">
      <style:paragraph-properties fo:margin-top="0cm" fo:margin-bottom="0.122cm" fo:line-height="100%"/>
      <style:text-properties style:font-name="Trebuchet MS" fo:font-size="1pt" style:letter-kerning="true" style:font-name-asian="Times New Roman" style:font-size-asian="1pt" style:language-asian="ru" style:country-asian="RU" style:font-name-complex="Arial" style:font-size-complex="20pt"/>
    </style:style>
    <style:style style:name="P4" style:family="paragraph" style:parent-style-name="Обычный">
      <style:text-properties fo:color="#00b0f0" style:font-name="Arial" fo:font-weight="bold" style:font-name-asian="Times New Roman" style:font-weight-asian="bold" style:font-name-complex="Arial" style:font-size-complex="16pt"/>
    </style:style>
    <style:style style:name="P5" style:family="paragraph" style:parent-style-name="Обычный">
      <style:text-properties style:font-name="Arial" fo:font-size="10pt" style:font-size-asian="10pt" style:font-name-complex="Arial"/>
    </style:style>
    <style:style style:name="P6" style:family="paragraph" style:parent-style-name="Обычный">
      <style:text-properties style:font-name="Arial" fo:font-size="10pt" style:font-name-asian="Times New Roman" style:font-size-asian="10pt" style:font-name-complex="Arial" style:font-size-complex="10pt"/>
    </style:style>
    <style:style style:name="P7" style:family="paragraph" style:parent-style-name="Обычный">
      <style:paragraph-properties fo:text-align="start" style:justify-single-word="false"/>
    </style:style>
    <style:style style:name="P8" style:family="paragraph" style:parent-style-name="Обычный">
      <style:text-properties fo:color="#59676b" style:font-name="Arial" fo:font-size="10pt" style:font-name-asian="Times New Roman" style:font-size-asian="10pt" style:font-name-complex="Arial"/>
    </style:style>
    <style:style style:name="P9" style:family="paragraph" style:parent-style-name="Обычный" style:master-page-name="MP0">
      <style:paragraph-properties fo:margin-top="0cm" fo:margin-bottom="0.122cm" fo:line-height="100%" style:page-number="auto" fo:break-before="page"/>
      <style:text-properties style:font-name="Trebuchet MS" fo:font-size="20pt" fo:language="en" fo:country="US" style:letter-kerning="true" style:font-name-asian="Times New Roman" style:font-size-asian="20pt" style:language-asian="ru" style:country-asian="RU" style:font-name-complex="Arial" style:font-size-complex="20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0pt" style:font-size-asian="10pt" style:font-name-complex="Arial" style:font-size-complex="8.5pt"/>
    </style:style>
    <style:style style:name="T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4" style:family="text">
      <style:text-properties style:font-name="Cambria Math" fo:font-size="20pt" fo:language="en" fo:country="US" style:font-name-asian="Times New Roman" style:font-size-asian="20pt"/>
    </style:style>
    <style:style style:name="T5" style:family="text">
      <style:text-properties fo:color="#00b0f0" style:font-name="Arial" fo:font-size="10pt" style:font-size-asian="10pt" style:font-name-complex="Arial" style:font-size-complex="8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Пример сложения матриц</text:p>
      <text:p text:style-name="P3"/>
      <text:p text:style-name="Обычный"><text:span text:style-name="Строгий"><text:span text:style-name="T2">Сложение матриц выполнимо только тогда, когда матрицы одинакового размера</text:span></text:span></text:p>
      <text:p text:style-name="P4">Пример №1</text:p>
      <text:p text:style-name="P5">Дана матрица размером 4х2;</text:p>
      <text:p text:style-name="P7"><draw:frame draw:style-name="fr2" draw:name="1" text:anchor-type="as-char" svg:width="3.784cm" style:rel-width="scale" svg:height="3.59cm" style:rel-height="scale" draw:z-index="1"><draw:object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4"><text:line-break/></text:span></text:span></text:p>
      <text:p text:style-name="P6">Складываем элементы первой матрицы с соответствующими элементами второй матрицы;</text:p>
      <text:p text:style-name="P7"><draw:frame draw:style-name="fr2" draw:name="2" text:anchor-type="as-char" svg:width="7.823cm" style:rel-width="scale" svg:height="3.59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Обычный"><text:span text:style-name="Основной_20_шрифт_20_абзаца"><text:span text:style-name="T3">Получаем</text:span></text:span></text:p>
      <text:p text:style-name="P7"><draw:frame draw:style-name="fr2" draw:name="3" text:anchor-type="as-char" svg:width="6.376cm" style:rel-width="scale" svg:height="3.59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Обычный"><text:span text:style-name="apple-style-span"><text:span text:style-name="T2">Если Вам не понятен какой-либо шаг или у Вас есть вопросы по </text:span></text:span><text:span text:style-name="apple-style-span"><text:span text:style-name="T2">сложению матриц</text:span></text:span><text:span text:style-name="apple-style-span"><text:span text:style-name="T2">, вы всегда можете оставить свой комментарий на нашем </text:span></text:span><text:a xlink:type="simple" xlink:href="http://rytex.ru/Пример-сложения-матриц" office:target-frame-name="_top" xlink:show="replace"><text:span text:style-name="Гиперссылка"><text:span text:style-name="T5">сайте</text:span></text:span></text:a><text:span text:style-name="apple-style-span"><text:span text:style-name="T2"> или решить </text:span></text:span><text:span text:style-name="apple-style-span"><text:span text:style-name="T2">ее,</text:span></text:span><text:span text:style-name="apple-style-span"><text:span text:style-name="T2"> воспользовавшись нашим</text:span></text:span><text:span text:style-name="apple-converted-space"><text:span text:style-name="T2"> </text:span></text:span><text:a xlink:type="simple" xlink:href="http://rytex.ru/Сервисы/Матрицы/Сложение-матриц" office:target-frame-name="_top" xlink:show="replace"><text:span text:style-name="Гиперссылка"><text:span text:style-name="T5">онлайн</text:span></text:span></text:a><text:a xlink:type="simple" xlink:href="http://rytex.ru/Сервисы/Матрицы/Сложение-матриц" office:target-frame-name="_top" xlink:show="replace"><text:span text:style-name="Гиперссылка"><text:span text:style-name="T5"> </text:span></text:span></text:a><text:a xlink:type="simple" xlink:href="http://rytex.ru/Сервисы/Матрицы/Сложение-матриц" office:target-frame-name="_top" xlink:show="replace"><text:span text:style-name="Гиперссылка"><text:span text:style-name="T5">-</text:span></text:span></text:a><text:a xlink:type="simple" xlink:href="http://rytex.ru/Сервисы/Матрицы/Сложение-матриц" office:target-frame-name="_top" xlink:show="replace"><text:span text:style-name="Гиперссылка"><text:span text:style-name="T5"> калькулятором</text:span></text:span></text:a><text:span text:style-name="apple-style-span"><text:span text:style-name="T2">.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apple-style-span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3cm" fo:margin-right="0cm" fo:text-indent="0cm" style:auto-text-indent="false">
        <style:tab-stops>
          <style:tab-stop style:position="11.25cm" style:type="center"/>
          <style:tab-stop style:position="19.502cm" style:type="right"/>
        </style:tab-stops>
      </style:paragraph-properties>
    </style:style>
    <style:style style:name="MT1" style:family="text">
      <style:text-properties style:language-asian="ru" style:country-asian="RU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07cm" fo:margin-bottom="1.249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Рисунок 4" text:anchor-type="paragraph" svg:x="-3.044cm" svg:y="-0.007cm" svg:width="21.191cm" style:rel-width="scale" svg:height="1.847cm" style:rel-height="scale" draw:z-index="0"><draw:image xlink:href="Pictures/10000000000004000000005A2A809E00.jpg" xlink:type="simple" xlink:show="embed" xlink:actuate="onLoad"/><svg:desc>logo.jpg</svg:desc></draw:frame><text:span text:style-name="Основной_20_шрифт_20_абзаца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301</meta:generator>
    <dc:title/>
    <dc:description/>
    <dc:subject/>
    <meta:initial-creator>User</meta:initial-creator>
    <dc:creator>iceman </dc:creator>
    <meta:creation-date>2011-09-20T14:36:00Z</meta:creation-date>
    <dc:date>2011-09-20T21:41:51</dc:date>
    <meta:print-date>2011-09-15T06:08:00Z</meta:print-date>
    <meta:editing-cycles>4</meta:editing-cycles>
    <meta:editing-duration>PT23M6S</meta:editing-duration>
    <meta:document-statistic meta:table-count="0" meta:image-count="1" meta:object-count="3" meta:page-count="1" meta:paragraph-count="10" meta:word-count="60" meta:character-count="419"/>
    <meta:template xlink:type="simple" xlink:actuate="onRequest" xlink:title="" xlink:href="Normal"/>
  </office:meta>
</office:document-meta>
</file>

<file path=Object 1/content.xml><?xml version="1.0" encoding="utf-8"?>
<math xmlns="http://www.w3.org/1998/Math/MathML">
  <semantics>
    <mrow>
      <mfenced open="(" close=")">
        <mtable>
          <mtr>
            <mtd>
              <mstyle color="red">
                <mrow>
                  <mstyle mathsize="20pt">
                    <mrow>
                      <mn>9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5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3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2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1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4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7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1</mn>
                    </mrow>
                  </mstyle>
                </mrow>
              </mstyle>
            </mtd>
          </mtr>
        </mtable>
      </mfenced>
      <mo stretchy="false">+</mo>
      <mfenced open="(" close=")">
        <mtable>
          <mtr>
            <mtd>
              <mstyle color="red">
                <mrow>
                  <mstyle mathsize="20pt">
                    <mrow>
                      <mn>8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3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2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8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1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5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11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6</mn>
                    </mrow>
                  </mstyle>
                </mrow>
              </mstyle>
            </mtd>
          </mtr>
        </mtable>
      </mfenced>
    </mrow>
    <annotation encoding="StarMath 5.0">left ( matrix{color red size 20 9 # color blue size 20 5 ## color red size 20 3 # color blue size 20 2 ## color red size 20 1 # color blue size 20 4 ## color red size 20 7 # color blue size 20 1} right) 
+ 
left ( matrix{color red size 20 8 # color blue size 20 3 ## color red size 20 2 # color blue size 20 8 ## color red size 20 1 # color blue size 20 5 ## color red size 20 11 # color blue size 20 6} right)</annotation>
  </semantics>
</math>
</file>

<file path=Object 2/content.xml><?xml version="1.0" encoding="utf-8"?>
<math xmlns="http://www.w3.org/1998/Math/MathML">
  <semantics>
    <mrow>
      <mrow>
        <mfenced open="(" close=")">
          <mtable>
            <mtr>
              <mtd>
                <mstyle color="red">
                  <mrow>
                    <mstyle mathsize="20pt">
                      <mrow>
                        <mn>9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5</mn>
                      </mrow>
                    </mstyle>
                  </mrow>
                </mstyle>
              </mtd>
            </mtr>
            <mtr>
              <mtd>
                <mstyle color="red">
                  <mrow>
                    <mstyle mathsize="20pt">
                      <mrow>
                        <mn>3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2</mn>
                      </mrow>
                    </mstyle>
                  </mrow>
                </mstyle>
              </mtd>
            </mtr>
            <mtr>
              <mtd>
                <mstyle color="red">
                  <mrow>
                    <mstyle mathsize="20pt">
                      <mrow>
                        <mn>1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4</mn>
                      </mrow>
                    </mstyle>
                  </mrow>
                </mstyle>
              </mtd>
            </mtr>
            <mtr>
              <mtd>
                <mstyle color="red">
                  <mrow>
                    <mstyle mathsize="20pt">
                      <mrow>
                        <mn>7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1</mn>
                      </mrow>
                    </mstyle>
                  </mrow>
                </mstyle>
              </mtd>
            </mtr>
          </mtable>
        </mfenced>
        <mo stretchy="false">+</mo>
        <mfenced open="(" close=")">
          <mtable>
            <mtr>
              <mtd>
                <mstyle color="red">
                  <mrow>
                    <mstyle mathsize="20pt">
                      <mrow>
                        <mn>8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3</mn>
                      </mrow>
                    </mstyle>
                  </mrow>
                </mstyle>
              </mtd>
            </mtr>
            <mtr>
              <mtd>
                <mstyle color="red">
                  <mrow>
                    <mstyle mathsize="20pt">
                      <mrow>
                        <mn>2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8</mn>
                      </mrow>
                    </mstyle>
                  </mrow>
                </mstyle>
              </mtd>
            </mtr>
            <mtr>
              <mtd>
                <mstyle color="red">
                  <mrow>
                    <mstyle mathsize="20pt">
                      <mrow>
                        <mn>1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5</mn>
                      </mrow>
                    </mstyle>
                  </mrow>
                </mstyle>
              </mtd>
            </mtr>
            <mtr>
              <mtd>
                <mstyle color="red">
                  <mrow>
                    <mstyle mathsize="20pt">
                      <mrow>
                        <mn>11</mn>
                      </mrow>
                    </mstyle>
                  </mrow>
                </mstyle>
              </mtd>
              <mtd>
                <mstyle color="blue">
                  <mrow>
                    <mstyle mathsize="20pt">
                      <mrow>
                        <mn>6</mn>
                      </mrow>
                    </mstyle>
                  </mrow>
                </mstyle>
              </mtd>
            </mtr>
          </mtable>
        </mfenced>
      </mrow>
      <mo stretchy="false">=</mo>
      <mfenced open="(" close=")">
        <mtable>
          <mtr>
            <mtd>
              <mstyle color="red">
                <mrow>
                  <mstyle mathsize="20pt">
                    <mrow>
                      <mrow>
                        <mn>9</mn>
                        <mo stretchy="false">+</mo>
                        <mn>8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5</mn>
                        <mo stretchy="false">+</mo>
                        <mn>3</mn>
                      </mrow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row>
                        <mn>3</mn>
                        <mo stretchy="false">+</mo>
                        <mn>2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2</mn>
                        <mo stretchy="false">+</mo>
                        <mn>8</mn>
                      </mrow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row>
                        <mn>1</mn>
                        <mo stretchy="false">+</mo>
                        <mn>1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4</mn>
                        <mo stretchy="false">+</mo>
                        <mn>5</mn>
                      </mrow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row>
                        <mn>7</mn>
                        <mo stretchy="false">+</mo>
                        <mn>11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1</mn>
                        <mo stretchy="false">+</mo>
                        <mn>6</mn>
                      </mrow>
                    </mrow>
                  </mstyle>
                </mrow>
              </mstyle>
            </mtd>
          </mtr>
        </mtable>
      </mfenced>
    </mrow>
    <annotation encoding="StarMath 5.0">left ( matrix{color red size 20 9 # color blue size 20 5 ## color red size 20 3 # color blue size 20 2 ## color red size 20 1 # color blue size 20 4 ## color red size 20 7 # color blue size 20 1} right) 
+ 
left ( matrix{color red size 20 8 # color blue size 20 3 ## color red size 20 2 # color blue size 20 8 ## color red size 20 1 # color blue size 20 5 ## color red size 20 11 # color blue size 20 6} right)
=
left ( matrix{color red size 20 {9+8} # color blue size 20 {5+3} ## color red size 20 {3+2} # color blue size 20 {2+8} ## color red size 20 {1+1} # color blue size 20 {4+5} ## color red size 20 {7+11} # color blue size 20 {1+6}} right)</annotation>
  </semantics>
</math>
</file>

<file path=Object 3/content.xml><?xml version="1.0" encoding="utf-8"?>
<math xmlns="http://www.w3.org/1998/Math/MathML">
  <semantics>
    <mrow>
      <mfenced open="(" close=")">
        <mtable>
          <mtr>
            <mtd>
              <mstyle color="red">
                <mrow>
                  <mstyle mathsize="20pt">
                    <mrow>
                      <mrow>
                        <mn>9</mn>
                        <mo stretchy="false">+</mo>
                        <mn>8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5</mn>
                        <mo stretchy="false">+</mo>
                        <mn>3</mn>
                      </mrow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row>
                        <mn>3</mn>
                        <mo stretchy="false">+</mo>
                        <mn>2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2</mn>
                        <mo stretchy="false">+</mo>
                        <mn>8</mn>
                      </mrow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row>
                        <mn>1</mn>
                        <mo stretchy="false">+</mo>
                        <mn>1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4</mn>
                        <mo stretchy="false">+</mo>
                        <mn>5</mn>
                      </mrow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row>
                        <mn>7</mn>
                        <mo stretchy="false">+</mo>
                        <mn>11</mn>
                      </mrow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row>
                        <mn>1</mn>
                        <mo stretchy="false">+</mo>
                        <mn>6</mn>
                      </mrow>
                    </mrow>
                  </mstyle>
                </mrow>
              </mstyle>
            </mtd>
          </mtr>
        </mtable>
      </mfenced>
      <mo stretchy="false">=</mo>
      <mfenced open="(" close=")">
        <mtable>
          <mtr>
            <mtd>
              <mstyle color="red">
                <mrow>
                  <mstyle mathsize="20pt">
                    <mrow>
                      <mn>17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8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5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10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2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9</mn>
                    </mrow>
                  </mstyle>
                </mrow>
              </mstyle>
            </mtd>
          </mtr>
          <mtr>
            <mtd>
              <mstyle color="red">
                <mrow>
                  <mstyle mathsize="20pt">
                    <mrow>
                      <mn>18</mn>
                    </mrow>
                  </mstyle>
                </mrow>
              </mstyle>
            </mtd>
            <mtd>
              <mstyle color="blue">
                <mrow>
                  <mstyle mathsize="20pt">
                    <mrow>
                      <mn>7</mn>
                    </mrow>
                  </mstyle>
                </mrow>
              </mstyle>
            </mtd>
          </mtr>
        </mtable>
      </mfenced>
    </mrow>
    <annotation encoding="StarMath 5.0">left ( matrix{color red size 20 {9+8} # color blue size 20 {5+3} ## color red size 20 {3+2} # color blue size 20 {2+8} ## color red size 20 {1+1} # color blue size 20 {4+5} ## color red size 20 {7+11} # color blue size 20 {1+6}} right)
=
left ( matrix{color red size 20 17 # color blue size 20 8 ## color red size 20 5 # color blue size 20 10 ## color red size 20 2 # color blue size 20 9 ## color red size 20 18 # color blue size 20 7} right) </annotation>
  </semantics>
</math>
</file>